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/>
      <style:text-properties style:font-name="Times New Roman" fo:font-size="12pt" style:font-size-asian="12pt" style:font-size-complex="12pt" fo:background-color="#E7E6E6"/>
    </style:style>
    <style:style style:name="P2" style:parent-style-name="Normalny" style:family="paragraph">
      <style:paragraph-properties fo:text-align="center" fo:background-color="#FFFFFF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E7E6E6"/>
    </style:style>
    <style:style style:name="T4" style:parent-style-name="Domyślnaczcionkaakapitu" style:family="text">
      <style:text-properties style:font-name="Times New Roman" fo:font-weight="bold" style:font-weight-asian="bold" fo:font-size="14pt" style:font-size-asian="14pt" style:font-size-complex="14pt" fo:background-color="#E7E6E6"/>
    </style:style>
    <style:style style:name="P5" style:parent-style-name="Normalny" style:family="paragraph">
      <style:text-properties style:font-name="Times New Roman"/>
    </style:style>
    <style:style style:name="TableColumn7" style:family="table-column">
      <style:table-column-properties style:column-width="3.1465in"/>
    </style:style>
    <style:style style:name="TableColumn8" style:family="table-column">
      <style:table-column-properties style:column-width="3.1465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/>
    </style:style>
    <style:style style:name="P14" style:parent-style-name="Normalny" style:family="paragraph">
      <style:paragraph-properties fo:margin-bottom="0in" fo:line-height="100%"/>
      <style:text-properties style:font-name="Times New Roma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/>
    </style:style>
    <style:style style:name="P21" style:parent-style-name="Normalny" style:family="paragraph">
      <style:paragraph-properties fo:margin-bottom="0in" fo:line-height="100%"/>
      <style:text-properties style:font-name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/>
    </style:style>
    <style:style style:name="P28" style:parent-style-name="Normalny" style:family="paragraph">
      <style:paragraph-properties fo:margin-bottom="0in" fo:line-height="100%"/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margin-bottom="0in" fo:line-height="100%"/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6 do umowy</text:p>
      <text:p text:style-name="P2"><text:span text:style-name="T3">DZIENNY RAPORT</text:span><text:span text:style-name="T4"><text:s/>POJAZDU ODBIERAJĄCEGO ODPADY KOMUNALNE NA TERENIE GMINY OZIMEK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NR REJESTRACYJNY POJAZDU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RODZAJ ODBIERANYCH ODPADÓW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TRASA -<text:s/>MIEJSCOWOŚĆ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</table:table>
      <text:p text:style-name="Normalny"><text:span text:style-name="T36">Raport zawierający</text:span><text:span text:style-name="T37"><text:s/>wszystkie informacje</text:span><text:span text:style-name="T38"><text:s/>wysłać należy</text:span><text:span text:style-name="T39"><text:s/>na adres email osoby wskazanej jako koordynatora z ramienia Zamawiającego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R</meta:initial-creator>
    <dc:creator>IwonaR</dc:creator>
    <meta:creation-date>2020-09-10T22:53:00Z</meta:creation-date>
    <dc:date>2022-08-30T06:20:00Z</dc:date>
    <meta:template xlink:href="Normal" xlink:type="simple"/>
    <meta:editing-cycles>6</meta:editing-cycles>
    <meta:editing-duration>PT660S</meta:editing-duration>
    <meta:document-statistic meta:page-count="1" meta:paragraph-count="1" meta:word-count="46" meta:character-count="323" meta:row-count="2" meta:non-whitespace-character-count="278"/>
  </office:meta>
</office:document-meta>
</file>